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ieter Sipmawei (parkeerterrein), (11035944) plaatsen oliebollenkraam, van 2 t/m 31 december 2019, verzenddatum 09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19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05 580289</meta:user-defined>
    <meta:user-defined meta:name="DC.title">Verleende standplaatsvergunning Pieter Sipmawei (parkeerterrein), (11035944) plaatsen oliebollenkraam, van 2 t/m 31 december 2019, verzenddatum 09-10-2019.</meta:user-defined>
    <meta:user-defined meta:name="OVERHEID.PostcodeHuisnummer/OVERHEIDop.postcodeHuisnummer">8915</meta:user-defined>
    <meta:user-defined meta:name="OVERHEIDop.straatnaam">Pieter Sipmawei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99</meta:user-defined>
    <meta:user-defined meta:name="OVERHEIDop.GmbID/DC.identifier">gmb-2019-250199</meta:user-defined>
    <meta:user-defined meta:name="OVERHEIDop.versieInformatie"/>
  </office:meta>
</office:document-meta>
</file>