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albertsmaplein Grou, (11031106) Proef Grou, van 6 t/m 8 december 2019, verzenddatum 02-10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19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9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6 567870</meta:user-defined>
    <meta:user-defined meta:name="DC.title">Verleende evenementenvergunning, met geluidsontheffing Halbertsmaplein Grou, (11031106) Proef Grou, van 6 t/m 8 december 2019, verzenddatum 02-10-2019.</meta:user-defined>
    <meta:user-defined meta:name="OVERHEID.PostcodeHuisnummer/OVERHEIDop.postcodeHuisnummer">9001AH 10</meta:user-defined>
    <meta:user-defined meta:name="OVERHEIDop.straatnaam">Halbertsma's plein</meta:user-defined>
    <meta:user-defined meta:name="OVERHEIDop.woonplaats">Grou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193</meta:user-defined>
    <meta:user-defined meta:name="OVERHEIDop.GmbID/DC.identifier">gmb-2019-250193</meta:user-defined>
    <meta:user-defined meta:name="OVERHEIDop.versieInformatie"/>
  </office:meta>
</office:document-meta>
</file>