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laan 1, 9722 PN Groningen – vellen 1 boom (conifeer achtertuin) (verzenddatum 03-10-2019, dossiernummer 2019738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6 579276</meta:user-defined>
    <meta:user-defined meta:name="DC.title">Verleende omgevingsvergunning: Groen Van Prinstererlaan 1, 9722 PN Groningen – vellen 1 boom (conifeer achtertuin) (verzenddatum 03-10-2019, dossiernummer 201973807)</meta:user-defined>
    <meta:user-defined meta:name="OVERHEID.PostcodeHuisnummer/OVERHEIDop.postcodeHuisnummer">9722PN 1</meta:user-defined>
    <meta:user-defined meta:name="OVERHEIDop.straatnaam">Groen van Prinsterer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92</meta:user-defined>
    <meta:user-defined meta:name="OVERHEIDop.GmbID/DC.identifier">gmb-2019-250192</meta:user-defined>
    <meta:user-defined meta:name="OVERHEIDop.versieInformatie"/>
  </office:meta>
</office:document-meta>
</file>