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ad 2, 9713 NJ Groningen – vellen 1 boom (wilg voorzijde schuurtje) (verzenddatum 07-10-2019, dossiernummer 2019738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7 582529</meta:user-defined>
    <meta:user-defined meta:name="DC.title">Verleende omgevingsvergunning: Graspad 2, 9713 NJ Groningen – vellen 1 boom (wilg voorzijde schuurtje) (verzenddatum 07-10-2019, dossiernummer 201973875)</meta:user-defined>
    <meta:user-defined meta:name="OVERHEID.PostcodeHuisnummer/OVERHEIDop.postcodeHuisnummer">9713NJ 2</meta:user-defined>
    <meta:user-defined meta:name="OVERHEIDop.straatnaam">Graspad</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187</meta:user-defined>
    <meta:user-defined meta:name="OVERHEIDop.GmbID/DC.identifier">gmb-2019-250187</meta:user-defined>
    <meta:user-defined meta:name="OVERHEIDop.versieInformatie"/>
  </office:meta>
</office:document-meta>
</file>