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 Leeuwarden, (11035384) Santarun, op 21 december 2019, verzenddatum 03-10-2019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evenementenvergunning Wilhelminaplein Leeuwarden, (11035384) Santarun, op 21 december 2019, verzenddatum 03-10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83</meta:user-defined>
    <meta:user-defined meta:name="OVERHEIDop.GmbID/DC.identifier">gmb-2019-250183</meta:user-defined>
    <meta:user-defined meta:name="OVERHEIDop.versieInformatie"/>
  </office:meta>
</office:document-meta>
</file>