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sloop en asbestsanering, Laagerfseweg 27, 3931 PC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Laagerfseweg 27, 3931 PC, </text:span>
            </text:span>sloop en asbestsanering, Zaak-ID 0351-9132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018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8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8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0351-9132</meta:user-defined>
    <dc:language>nl</dc:language>
    <meta:user-defined meta:name="OVERHEID.EPSG28992/DC.spatial">159233 454369</meta:user-defined>
    <meta:user-defined meta:name="DC.title">Ingediende sloopmelding, sloop en asbestsanering, Laagerfseweg 27, 3931 PC, Woudenberg</meta:user-defined>
    <meta:user-defined meta:name="OVERHEID.PostcodeHuisnummer/OVERHEIDop.postcodeHuisnummer">3931PC 27</meta:user-defined>
    <meta:user-defined meta:name="OVERHEIDop.straatnaam">Laagerfseweg</meta:user-defined>
    <meta:user-defined meta:name="OVERHEIDop.woonplaats">Woudenbe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182</meta:user-defined>
    <meta:user-defined meta:name="OVERHEIDop.GmbID/DC.identifier">gmb-2019-250182</meta:user-defined>
    <meta:user-defined meta:name="OVERHEIDop.versieInformatie"/>
  </office:meta>
</office:document-meta>
</file>