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constructief aanpassen van de woning, De Voortweg 11 in Tond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januari 2019</text:p>
            <text:p text:style-name="common-al">Locatie: De Voortweg 11 in Tonden</text:p>
            <text:p text:style-name="common-al">Voor: het constructief aanpassen van de woning</text:p>
            <text:p text:style-name="common-al">Activiteit(en): Bouwen</text:p>
            <text:p text:style-name="common-al">Registratienummer: SXO-2019-012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01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constructief aanpassen van de woning, De Voortweg 11 in T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018</meta:user-defined>
    <meta:user-defined meta:name="OVERHEIDop.GmbID/DC.identifier">gmb-2019-25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A 11</meta:user-defined>
    <meta:user-defined meta:name="OVERHEIDop.woonplaats">Tonden</meta:user-defined>
    <meta:user-defined meta:name="OVERHEIDop.straatnaam">De Voor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59 460968</meta:user-defined>
    <meta:user-defined meta:name="OVERHEIDop.versieInformatie"/>
  </office:meta>
</office:document-meta>
</file>