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 (overnachten) n.a.v. het evenement ‘Herfstkamp’, John F. Kennedylaan 116, 3931 XM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
              <text:span text:style-name="nadrukvet">John F. Kennedylaan 116, 3931 XM,</text:span>
            </text:span>handelen in strijd met regels ruimtelijke ordening (overnachten) n.a.v. het evenement ‘Herfstkamp’, Zaak-ID 0351-9125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017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7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7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9125</meta:user-defined>
    <dc:language>nl</dc:language>
    <meta:user-defined meta:name="OVERHEID.EPSG28992/DC.spatial">156306 455237</meta:user-defined>
    <meta:user-defined meta:name="DC.title">Aanvraag omgevingsvergunning, handelen in strijd met regels ruimtelijke ordening (overnachten) n.a.v. het evenement ‘Herfstkamp’, John F. Kennedylaan 116, 3931 XM, Woudenberg</meta:user-defined>
    <meta:user-defined meta:name="OVERHEID.PostcodeHuisnummer/OVERHEIDop.postcodeHuisnummer">3931XM 116</meta:user-defined>
    <meta:user-defined meta:name="OVERHEIDop.straatnaam">John F. Kennedylaan</meta:user-defined>
    <meta:user-defined meta:name="OVERHEIDop.woonplaats">Woudenbe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76</meta:user-defined>
    <meta:user-defined meta:name="OVERHEIDop.GmbID/DC.identifier">gmb-2019-250176</meta:user-defined>
    <meta:user-defined meta:name="OVERHEIDop.versieInformatie"/>
  </office:meta>
</office:document-meta>
</file>