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 in de stad, 3 november 2019,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oktober 2019 is een vergunning verleend voor het organiseren van het evenement Vest in de stad op 3 november 2019 in de binnenstad van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1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Vest in de stad, 3 november 2019, binnenstad,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10-16</meta:user-defined>
    <meta:user-defined meta:name="DCTERMS.W3CDTF/OVERHEIDop.jaargang">2019</meta:user-defined>
    <meta:user-defined meta:name="OVERHEIDop.publicationIssue">250175</meta:user-defined>
    <meta:user-defined meta:name="OVERHEIDop.GmbID/DC.identifier">gmb-2019-250175</meta:user-defined>
    <meta:user-defined meta:name="OVERHEIDop.versieInformatie"/>
  </office:meta>
</office:document-meta>
</file>