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nst Casimirlaan 36, 9717 AX Groningen – vellen 1 boom (appelboom achtertuin) (verzenddatum 07-10-2019, dossiernummer 2019738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2 582179</meta:user-defined>
    <meta:user-defined meta:name="DC.title">Verleende omgevingsvergunning: Ernst Casimirlaan 36, 9717 AX Groningen – vellen 1 boom (appelboom achtertuin) (verzenddatum 07-10-2019, dossiernummer 201973868)</meta:user-defined>
    <meta:user-defined meta:name="OVERHEID.PostcodeHuisnummer/OVERHEIDop.postcodeHuisnummer">9717AX 36</meta:user-defined>
    <meta:user-defined meta:name="OVERHEIDop.straatnaam">Ernst Casimir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72</meta:user-defined>
    <meta:user-defined meta:name="OVERHEIDop.GmbID/DC.identifier">gmb-2019-250172</meta:user-defined>
    <meta:user-defined meta:name="OVERHEIDop.versieInformatie"/>
  </office:meta>
</office:document-meta>
</file>