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Frederica's Hof 3 in Heiloo, het plaatsen van een erfafscheiding (WABO1901665)  ontvangen op 27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017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7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7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92.76 512920.35</meta:user-defined>
    <meta:user-defined meta:name="DC.title">Gemeente Heiloo, ontvangen aanvraag Omgevingsvergunning, Frederica's Hof 3 in Heiloo, het plaatsen van een erfafscheiding (WABO1901665)  ontvangen op 27 september 2019</meta:user-defined>
    <meta:user-defined meta:name="OVERHEID.PostcodeHuisnummer/OVERHEIDop.postcodeHuisnummer">1851BM 3</meta:user-defined>
    <meta:user-defined meta:name="OVERHEIDop.straatnaam">Frederica's hof</meta:user-defined>
    <meta:user-defined meta:name="OVERHEIDop.woonplaats">Heiloo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170</meta:user-defined>
    <meta:user-defined meta:name="OVERHEIDop.GmbID/DC.identifier">gmb-2019-250170</meta:user-defined>
    <meta:user-defined meta:name="OVERHEIDop.versieInformatie"/>
  </office:meta>
</office:document-meta>
</file>