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44, 2132 WS, plaatsen van een extra verdieping in de bedrijfshal, 10-10-2019, zaaknummer 3274151, olonummer 4707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84 478241</meta:user-defined>
    <meta:user-defined meta:name="DC.title">Aangevraagde omgevingsvergunning, Hoofddorp, Parellaan 44, 2132 WS, plaatsen van een extra verdieping in de bedrijfshal, 10-10-2019, zaaknummer 3274151, olonummer 4707095.</meta:user-defined>
    <meta:user-defined meta:name="OVERHEID.PostcodeHuisnummer/OVERHEIDop.postcodeHuisnummer">2132WS 44</meta:user-defined>
    <meta:user-defined meta:name="OVERHEIDop.straatnaam">Parellaan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61</meta:user-defined>
    <meta:user-defined meta:name="OVERHEIDop.GmbID/DC.identifier">gmb-2019-250161</meta:user-defined>
    <meta:user-defined meta:name="OVERHEIDop.versieInformatie"/>
  </office:meta>
</office:document-meta>
</file>