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Chopinstraat 5, het plaatsen van een dakopbouw met dakkapel op de woning, 22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Chopinstraat 5, het plaatsen van een dakopbouw met dakkapel op de woning, 22-01-2019. Rechtsmiddel: Bezwaar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1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Chopinstraat 5, het plaatsen van een dakopbouw met dakkapel op de woning, 22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016</meta:user-defined>
    <meta:user-defined meta:name="OVERHEIDop.GmbID/DC.identifier">gmb-2019-25016</meta:user-defined>
    <meta:user-defined meta:name="OVERHEID.TaxonomieBeleidsagenda/OVERHEID.category">Huisvesting | Organisatie en beleid</meta:user-defined>
    <meta:user-defined meta:name="OVERHEIDop.referentienummer">1018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R 5</meta:user-defined>
    <meta:user-defined meta:name="OVERHEIDop.woonplaats">Amersfoort</meta:user-defined>
    <meta:user-defined meta:name="OVERHEIDop.straatnaam">Chopi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76 462568</meta:user-defined>
    <meta:user-defined meta:name="OVERHEIDop.versieInformatie"/>
  </office:meta>
</office:document-meta>
</file>