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 28 november en 26 december 2019 en 1 januari en 8 februari 2020, Sporthal De Oosterven,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9 oktober 2019 is een vergunning verleend voor een muziekevenement op 28 november en 26 december 2019 en 1 januari en 8 februari 2020 in Sporthal De Oosterven in De Rijp.</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015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5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15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8525 508156</meta:user-defined>
    <meta:user-defined meta:name="DC.title">Verleende evenementenvergunning, muziekevenement, 28 november en 26 december 2019 en 1 januari en 8 februari 2020, Sporthal De Oosterven, De Rijp</meta:user-defined>
    <meta:user-defined meta:name="OVERHEID.PostcodeHuisnummer/OVERHEIDop.postcodeHuisnummer">1483BC 67</meta:user-defined>
    <meta:user-defined meta:name="OVERHEIDop.straatnaam">Rechtestraat</meta:user-defined>
    <meta:user-defined meta:name="OVERHEIDop.woonplaats">De Rijp</meta:user-defined>
    <meta:user-defined meta:name="DCTERMS.W3CDTF/DCTERMS.available">2019-10-16</meta:user-defined>
    <meta:user-defined meta:name="DCTERMS.W3CDTF/OVERHEIDop.jaargang">2019</meta:user-defined>
    <meta:user-defined meta:name="OVERHEIDop.publicationIssue">250159</meta:user-defined>
    <meta:user-defined meta:name="OVERHEIDop.GmbID/DC.identifier">gmb-2019-250159</meta:user-defined>
    <meta:user-defined meta:name="OVERHEIDop.versieInformatie"/>
  </office:meta>
</office:document-meta>
</file>