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van een dragende muur voor het maken van een open keuken, Van Limburg Stirumlaan 13, 3931 H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
              <text:span text:style-name="nadrukvet">Van Limburg Stirumlaan 13, 3931 HS</text:span>, </text:span>het doorbreken van een dragende muur voor het maken van een open keuken, Zaak-ID 0351-9111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15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9111</meta:user-defined>
    <dc:language>nl</dc:language>
    <meta:user-defined meta:name="OVERHEID.EPSG28992/DC.spatial">156674 455211</meta:user-defined>
    <meta:user-defined meta:name="DC.title">Aanvraag omgevingsvergunning, doorbreken van een dragende muur voor het maken van een open keuken, Van Limburg Stirumlaan 13, 3931 HS, Woudenberg</meta:user-defined>
    <meta:user-defined meta:name="OVERHEID.PostcodeHuisnummer/OVERHEIDop.postcodeHuisnummer">3931HS 13</meta:user-defined>
    <meta:user-defined meta:name="OVERHEIDop.straatnaam">Van Limburg Stirumlaan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56</meta:user-defined>
    <meta:user-defined meta:name="OVERHEIDop.GmbID/DC.identifier">gmb-2019-250156</meta:user-defined>
    <meta:user-defined meta:name="OVERHEIDop.versieInformatie"/>
  </office:meta>
</office:document-meta>
</file>