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straat 17, 9741 EA Groningen – vellen 8 bomen (7 knotwilgen en 1 sierkers) (verzenddatum 07-10-2019, dossiernummer 2019739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74 583430</meta:user-defined>
    <meta:user-defined meta:name="DC.title">Verleende omgevingsvergunning: Bremstraat 17, 9741 EA Groningen – vellen 8 bomen (7 knotwilgen en 1 sierkers) (verzenddatum 07-10-2019, dossiernummer 201973981)</meta:user-defined>
    <meta:user-defined meta:name="OVERHEID.PostcodeHuisnummer/OVERHEIDop.postcodeHuisnummer">9741EA 17</meta:user-defined>
    <meta:user-defined meta:name="OVERHEIDop.straatnaam">Brem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151</meta:user-defined>
    <meta:user-defined meta:name="OVERHEIDop.GmbID/DC.identifier">gmb-2019-250151</meta:user-defined>
    <meta:user-defined meta:name="OVERHEIDop.versieInformatie"/>
  </office:meta>
</office:document-meta>
</file>