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cramentsstraat 24,24a en 24b Leeuwarden, (11035341) realiseren van 3 appartementen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6 579770</meta:user-defined>
    <meta:user-defined meta:name="DC.title">Verleende omgevingsvergunning Sacramentsstraat 24,24a en 24b Leeuwarden, (11035341) realiseren van 3 appartementen, verzenddatum 08-10-2019.</meta:user-defined>
    <meta:user-defined meta:name="OVERHEID.PostcodeHuisnummer/OVERHEIDop.postcodeHuisnummer">8911GK 24</meta:user-defined>
    <meta:user-defined meta:name="OVERHEIDop.straatnaam">Sacramentsstraat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49</meta:user-defined>
    <meta:user-defined meta:name="OVERHEIDop.GmbID/DC.identifier">gmb-2019-250149</meta:user-defined>
    <meta:user-defined meta:name="OVERHEIDop.versieInformatie"/>
  </office:meta>
</office:document-meta>
</file>