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10 Leeuwarden, (11034845) verbouwen van de eerste verdieping, verzenddatum 07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9 580722</meta:user-defined>
    <meta:user-defined meta:name="DC.title">Verleende omgevingsvergunning Rengerslaan 10 Leeuwarden, (11034845) verbouwen van de eerste verdieping, verzenddatum 07-10-2019.</meta:user-defined>
    <meta:user-defined meta:name="OVERHEID.PostcodeHuisnummer/OVERHEIDop.postcodeHuisnummer">8917DD 10</meta:user-defined>
    <meta:user-defined meta:name="OVERHEIDop.straatnaam">Rengerslaan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46</meta:user-defined>
    <meta:user-defined meta:name="OVERHEIDop.GmbID/DC.identifier">gmb-2019-250146</meta:user-defined>
    <meta:user-defined meta:name="OVERHEIDop.versieInformatie"/>
  </office:meta>
</office:document-meta>
</file>