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lloween, 1 november 2019, Stompetore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oktober 2019 is een vergunning verleend voor het organiseren van Halloween op vrijdag 1 november 2019 in Stompetoren.</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014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4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4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6547 514167</meta:user-defined>
    <meta:user-defined meta:name="DC.title">Verleende evenementenvergunning, Halloween, 1 november 2019, Stompetoren</meta:user-defined>
    <meta:user-defined meta:name="OVERHEID.PostcodeHuisnummer/OVERHEIDop.postcodeHuisnummer">1841GD 30</meta:user-defined>
    <meta:user-defined meta:name="OVERHEIDop.straatnaam">Schermeerstraat</meta:user-defined>
    <meta:user-defined meta:name="OVERHEIDop.woonplaats">Stompetoren</meta:user-defined>
    <meta:user-defined meta:name="DCTERMS.W3CDTF/DCTERMS.available">2019-10-16</meta:user-defined>
    <meta:user-defined meta:name="DCTERMS.W3CDTF/OVERHEIDop.jaargang">2019</meta:user-defined>
    <meta:user-defined meta:name="OVERHEIDop.publicationIssue">250143</meta:user-defined>
    <meta:user-defined meta:name="OVERHEIDop.GmbID/DC.identifier">gmb-2019-250143</meta:user-defined>
    <meta:user-defined meta:name="OVERHEIDop.versieInformatie"/>
  </office:meta>
</office:document-meta>
</file>