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dewijklaan 1, 9721 TN Groningen – plaatsen gevelreclame tegen gevel voor herkenning (verzenddatum 08-10-2019, dossiernummer 2019742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1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68 578868</meta:user-defined>
    <meta:user-defined meta:name="DC.title">Verleende omgevingsvergunning: Bordewijklaan 1, 9721 TN Groningen – plaatsen gevelreclame tegen gevel voor herkenning (verzenddatum 08-10-2019, dossiernummer 201974262)</meta:user-defined>
    <meta:user-defined meta:name="OVERHEID.PostcodeHuisnummer/OVERHEIDop.postcodeHuisnummer">9721TN 1</meta:user-defined>
    <meta:user-defined meta:name="OVERHEIDop.straatnaam">Bordewijklaa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141</meta:user-defined>
    <meta:user-defined meta:name="OVERHEIDop.GmbID/DC.identifier">gmb-2019-250141</meta:user-defined>
    <meta:user-defined meta:name="OVERHEIDop.versieInformatie"/>
  </office:meta>
</office:document-meta>
</file>