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17 Leeuwarden, (11035271) renoveren van het dak, verzenddatum 0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1 579916</meta:user-defined>
    <meta:user-defined meta:name="DC.title">Verleende omgevingsvergunning Pelikaanstraat 17 Leeuwarden, (11035271) renoveren van het dak, verzenddatum 04-10-2019.</meta:user-defined>
    <meta:user-defined meta:name="OVERHEID.PostcodeHuisnummer/OVERHEIDop.postcodeHuisnummer">8916AD 17</meta:user-defined>
    <meta:user-defined meta:name="OVERHEIDop.straatnaam">Pelikaanstraat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40</meta:user-defined>
    <meta:user-defined meta:name="OVERHEIDop.GmbID/DC.identifier">gmb-2019-250140</meta:user-defined>
    <meta:user-defined meta:name="OVERHEIDop.versieInformatie"/>
  </office:meta>
</office:document-meta>
</file>