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8a Grou, (11035824) plaatsen van dakvensters, verzenddatum 0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 567771</meta:user-defined>
    <meta:user-defined meta:name="DC.title">Verleende omgevingsvergunning Meersweg 8a Grou, (11035824) plaatsen van dakvensters, verzenddatum 09-10-2019.</meta:user-defined>
    <meta:user-defined meta:name="OVERHEID.PostcodeHuisnummer/OVERHEIDop.postcodeHuisnummer">9001BG 8a</meta:user-defined>
    <meta:user-defined meta:name="OVERHEIDop.straatnaam">Meersweg</meta:user-defined>
    <meta:user-defined meta:name="OVERHEIDop.woonplaats">Grou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38</meta:user-defined>
    <meta:user-defined meta:name="OVERHEIDop.GmbID/DC.identifier">gmb-2019-250138</meta:user-defined>
    <meta:user-defined meta:name="OVERHEIDop.versieInformatie"/>
  </office:meta>
</office:document-meta>
</file>