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de eerder afgegeven vergunning, Prinses Amalialaan 2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
              <text:span text:style-name="nadrukvet">Prinses Amalialaan 2, 3931 BE</text:span>
            </text:span>een wijziging op de eerder afgegeven vergunning, Zaak-ID 0351-9110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13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Bestuur | Organisatie en beleid</meta:user-defined>
    <meta:user-defined meta:name="OVERHEIDop.referentienummer">0351-9110</meta:user-defined>
    <dc:language>nl</dc:language>
    <meta:user-defined meta:name="OVERHEID.EPSG28992/DC.spatial">157243 455211</meta:user-defined>
    <meta:user-defined meta:name="DC.title">Aanvraag omgevingsvergunning, wijziging op de eerder afgegeven vergunning, Prinses Amalialaan 2, 3931 BE,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37</meta:user-defined>
    <meta:user-defined meta:name="OVERHEIDop.GmbID/DC.identifier">gmb-2019-250137</meta:user-defined>
    <meta:user-defined meta:name="OVERHEIDop.versieInformatie"/>
  </office:meta>
</office:document-meta>
</file>