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20, 1435 CB, handelen in strijd met regels ruimtelijke ordening (realiseren van buitenopslag), 09-10-2019, zaaknummer 3273768, olonummer 4706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13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43 475968</meta:user-defined>
    <meta:user-defined meta:name="DC.title">Aangevraagde omgevingsvergunning, Rijsenhout, Aarbergerweg 20, 1435 CB, handelen in strijd met regels ruimtelijke ordening (realiseren van buitenopslag), 09-10-2019, zaaknummer 3273768, olonummer 4706689.</meta:user-defined>
    <meta:user-defined meta:name="OVERHEID.PostcodeHuisnummer/OVERHEIDop.postcodeHuisnummer">1435CB 20</meta:user-defined>
    <meta:user-defined meta:name="OVERHEIDop.straatnaam">Aarbergerweg</meta:user-defined>
    <meta:user-defined meta:name="OVERHEIDop.woonplaats">Rijsenhou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36</meta:user-defined>
    <meta:user-defined meta:name="OVERHEIDop.GmbID/DC.identifier">gmb-2019-250136</meta:user-defined>
    <meta:user-defined meta:name="OVERHEIDop.versieInformatie"/>
  </office:meta>
</office:document-meta>
</file>