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verige ontheffingen APV (Algemeen Plaatselijke Verordening), Korhoenstraat 20, het aanleggen van een inrit, 22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verige ontheffingen APV (Algemeen Plaatselijke Verordening), Korhoenstraat 20, het aanleggen van een inrit, 22-01-2019. Rechtsmiddel: Bezwaar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1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verige ontheffingen APV (Algemeen Plaatselijke Verordening), Korhoenstraat 20, het aanleggen van een inrit, 22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13</meta:user-defined>
    <meta:user-defined meta:name="OVERHEIDop.GmbID/DC.identifier">gmb-2019-25013</meta:user-defined>
    <meta:user-defined meta:name="OVERHEID.TaxonomieBeleidsagenda/OVERHEID.category">Ruimte en infrastructuur | Organisatie en beleid</meta:user-defined>
    <meta:user-defined meta:name="OVERHEIDop.referentienummer">5924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J 20</meta:user-defined>
    <meta:user-defined meta:name="OVERHEIDop.woonplaats">Amersfoort</meta:user-defined>
    <meta:user-defined meta:name="OVERHEIDop.straatnaam">Korh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7 464443</meta:user-defined>
    <meta:user-defined meta:name="OVERHEIDop.versieInformatie"/>
  </office:meta>
</office:document-meta>
</file>