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inschoterdiep 1034, 9723 AC Groningen – vervangen woonark (ontvangstdatum 07-06-2019, dossiernummer 2019724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12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2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2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11 581266</meta:user-defined>
    <meta:user-defined meta:name="DC.title">Aanvraag omgevingsvergunning, verlenging termijn: Winschoterdiep 1034, 9723 AC Groningen – vervangen woonark (ontvangstdatum 07-06-2019, dossiernummer 201972435)</meta:user-defined>
    <meta:user-defined meta:name="OVERHEID.PostcodeHuisnummer/OVERHEIDop.postcodeHuisnummer">9723AC 1034</meta:user-defined>
    <meta:user-defined meta:name="OVERHEIDop.straatnaam">Winschoterdiep</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123</meta:user-defined>
    <meta:user-defined meta:name="OVERHEIDop.GmbID/DC.identifier">gmb-2019-250123</meta:user-defined>
    <meta:user-defined meta:name="OVERHEIDop.versieInformatie"/>
  </office:meta>
</office:document-meta>
</file>