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57 Carnavalsweekend 2020 met een optocht d.d. 20 t/m 23 en 26 februari 2020 in het centrum v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arnaval 2020 (feest en optocht)   </text:p>
            <text:p text:style-name="tussenkopcur">Datum vergunning:  11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506 464806</meta:user-defined>
    <meta:user-defined meta:name="DC.title">Verleende evenementenvergunning:  19/63557 Carnavalsweekend 2020 met een optocht d.d. 20 t/m 23 en 26 februari 2020 in het centrum van Klarenbeek</meta:user-defined>
    <meta:user-defined meta:name="OVERHEID.PostcodeHuisnummer/OVERHEIDop.postcodeHuisnummer">7382BE 55</meta:user-defined>
    <meta:user-defined meta:name="OVERHEIDop.straatnaam">Hoofdweg</meta:user-defined>
    <meta:user-defined meta:name="OVERHEIDop.woonplaats">Klarenbe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21</meta:user-defined>
    <meta:user-defined meta:name="OVERHEIDop.GmbID/DC.identifier">gmb-2019-250121</meta:user-defined>
    <meta:user-defined meta:name="OVERHEIDop.versieInformatie"/>
  </office:meta>
</office:document-meta>
</file>