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eindseweg 6B en Ontginnings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Hoogeindseweg 6B en Ontginningsweg 8’ ter visie wordt gelegd. Vanaf donderdag 7 februari 2019 ligt het ontwerpbestemmingsplan (NL.IMRO.0823.BPBGHOOGEIND6B-ONTW) en de bijbehorende stukken gedurende zes weken voor eenieder ter visie. U kunt het ontwerpbestemmingsplan raadplegen via de link: <text:a xlink:href="http://www.ruimtelijkeplannen.nl/web-roo/roo/bestemmingsplannen?planidn=NL.IMRO.0823.BPBGHOOGEIND6B-ONTW" xlink:type="simple">http://www.ruimtelijkeplannen.nl/web-roo/roo/bestemmingsplannen?planidn=NL.IMRO.0823.BPBGHOOGEIND6B-ONTW</text:a>. Het plan ligt ook ter inzage bij het gemeentehuis aan de Deken Frankenstraat 3 in Oirschot. Om het plan in te zien kunt u een afspraak inplannen. </text:p>
            <text:p text:style-name="tussenkopcur">
            <text:span text:style-name="nadrukvet">Waar gaat het ontwerpbestemmingsplan over?</text:span>
          </text:p>
            <text:p text:style-name="common-al">Het bestemmingsplan gaat over het herbestemmen van een agrarisch bedrijf naar een woonbestemming op het adres Ontginningsweg 8 in Westelbeers en het realiseren van één Ruimte voor Ruimte-woning op het adres Hoogeindseweg 6B in Oostelbeers.</text:p>
            <text:p text:style-name="tussenkopcur">
            <text:span text:style-name="nadrukvet">Wil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geindseweg 6B en Ontginnings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12</meta:user-defined>
    <meta:user-defined meta:name="OVERHEIDop.GmbID/DC.identifier">gmb-2019-25012</meta:user-defined>
    <meta:user-defined meta:name="OVERHEID.TaxonomieBeleidsagenda/OVERHEID.category">Ruimte en infrastructuur | Organisatie en beleid</meta:user-defined>
    <meta:user-defined meta:name="OVERHEIDop.Ruimtelijkplan/OVERHEIDop.bekendmakingBetreffendePlan">NL.IMRO.0823.BPBGHOOGEIND6B-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N</meta:user-defined>
    <meta:user-defined meta:name="OVERHEIDop.woonplaats">Oost West en Middelbeers</meta:user-defined>
    <meta:user-defined meta:name="OVERHEIDop.straatnaam">Ontginningsweg</meta:user-defined>
    <meta:user-defined meta:name="OVERHEID.PostcodeHuisnummer/OVERHEIDop.postcodeHuisnummer">5091KC 6a</meta:user-defined>
    <meta:user-defined meta:name="OVERHEIDop.straatnaam">Hoogeindseweg</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4167 382788</meta:user-defined>
    <meta:user-defined meta:name="OVERHEID.EPSG28992/DC.spatial">147063 386695</meta:user-defined>
    <meta:user-defined meta:name="OVERHEIDop.versieInformatie"/>
  </office:meta>
</office:document-meta>
</file>