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7 (ten noorden van Buorkerij Techum) Leeuwarden, (11034820) bouwen van een Tiny house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7 575510</meta:user-defined>
    <meta:user-defined meta:name="DC.title">Verleende omgevingsvergunning Komelkerij 7 (ten noorden van Buorkerij Techum) Leeuwarden, (11034820) bouwen van een Tiny house, verzenddatum 03-10-2019.</meta:user-defined>
    <meta:user-defined meta:name="OVERHEID.PostcodeHuisnummer/OVERHEIDop.postcodeHuisnummer">8941BS 4</meta:user-defined>
    <meta:user-defined meta:name="OVERHEIDop.straatnaam">Komelkerij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09</meta:user-defined>
    <meta:user-defined meta:name="OVERHEIDop.GmbID/DC.identifier">gmb-2019-250109</meta:user-defined>
    <meta:user-defined meta:name="OVERHEIDop.versieInformatie"/>
  </office:meta>
</office:document-meta>
</file>