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 en kweekkas Vlissingsestraat 27(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en een kweekkas op de locatie Vlissingsestraat 27(K) in Vlissingen (30-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1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23 388278</meta:user-defined>
    <meta:user-defined meta:name="DC.title">Bouwen van tuinhuis en kweekkas Vlissingsestraat 27(K)</meta:user-defined>
    <meta:user-defined meta:name="OVERHEID.PostcodeHuisnummer/OVERHEIDop.postcodeHuisnummer">4384NR</meta:user-defined>
    <meta:user-defined meta:name="OVERHEIDop.straatnaam">Vlissingsestraat</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104</meta:user-defined>
    <meta:user-defined meta:name="OVERHEIDop.GmbID/DC.identifier">gmb-2019-250104</meta:user-defined>
    <meta:user-defined meta:name="OVERHEIDop.versieInformatie"/>
  </office:meta>
</office:document-meta>
</file>