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stemming met evaluatie bodemsanering, Schermerweg 35, 74-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voor Schermerweg 35 en 74 t/m 94 in Alkmaar, kadastrale percelen Oudorp A1422, A1553, A3402, A5778 en Alkmaar B4288, B4353, B6872 en B6264 ingestemd met het evaluatieverslag van de uitgevoerde bodemsaneringswerkzaamheden.</text:p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</text:p>
            <text:p text:style-name="common-al">
            <text:span text:style-name="nadrukvet">Inzien</text:span>
          </text:p>
            <text:p text:style-name="common-al">U kunt de beschikking en alle bijbehorende stukken van 16 oktober 2019 tot en met 26 november 2019 inzien bij de publieksbalie op het Stadskantoor, Mallegatsplein 10 in Alkmaar. U kunt hiervoor een afspraak maken met Vakgroep Bodem, telefonisch via 14-072 of via e-mail bodem@alkmaar.nl.</text:p>
            <text:p text:style-name="common-al">
            <text:span text:style-name="nadrukvet">Bezwaar </text:span>
          </text:p>
            <text:p text:style-name="last-al">Belanghebbenden kunnen binnen zes weken na de ter inzagelegging van deze beschikking schriftelijk bezwaar maken bij Burgemeester en Wethouders van Alkmaar, Vakgroep Bodem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1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688 515571</meta:user-defined>
    <meta:user-defined meta:name="DC.title">Beschikking instemming met evaluatie bodemsanering, Schermerweg 35, 74-94, Alkmaar</meta:user-defined>
    <meta:user-defined meta:name="OVERHEID.PostcodeHuisnummer/OVERHEIDop.postcodeHuisnummer">1821BE 35</meta:user-defined>
    <meta:user-defined meta:name="OVERHEIDop.straatnaam">Schermerweg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03</meta:user-defined>
    <meta:user-defined meta:name="OVERHEIDop.GmbID/DC.identifier">gmb-2019-250103</meta:user-defined>
    <meta:user-defined meta:name="OVERHEIDop.versieInformatie"/>
  </office:meta>
</office:document-meta>
</file>