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ongamastate, Humaldastate en Roptastate Leeuwarden, (11034934) kappen van 15 bomen, verzenddatum 03-10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0102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10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10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454 580925</meta:user-defined>
    <meta:user-defined meta:name="OVERHEID.EPSG28992/DC.spatial">184992 580882</meta:user-defined>
    <meta:user-defined meta:name="OVERHEID.EPSG28992/DC.spatial">185051 580765</meta:user-defined>
    <meta:user-defined meta:name="DC.title">Verleende omgevingsvergunning Jongamastate, Humaldastate en Roptastate Leeuwarden, (11034934) kappen van 15 bomen, verzenddatum 03-10-2019.</meta:user-defined>
    <meta:user-defined meta:name="OVERHEID.PostcodeHuisnummer/OVERHEIDop.postcodeHuisnummer">8926NM 25</meta:user-defined>
    <meta:user-defined meta:name="OVERHEID.PostcodeHuisnummer/OVERHEIDop.postcodeHuisnummer">8926</meta:user-defined>
    <meta:user-defined meta:name="OVERHEID.PostcodeHuisnummer/OVERHEIDop.postcodeHuisnummer">8926RL 45</meta:user-defined>
    <meta:user-defined meta:name="OVERHEIDop.straatnaam">Jongamastate</meta:user-defined>
    <meta:user-defined meta:name="OVERHEIDop.straatnaam">Humaldastate</meta:user-defined>
    <meta:user-defined meta:name="OVERHEIDop.straatnaam">Roptastate</meta:user-defined>
    <meta:user-defined meta:name="OVERHEIDop.woonplaats">Leeuwarden</meta:user-defined>
    <meta:user-defined meta:name="OVERHEIDop.woonplaats">Leeuwarden</meta:user-defined>
    <meta:user-defined meta:name="OVERHEIDop.woonplaats">Leeuward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102</meta:user-defined>
    <meta:user-defined meta:name="OVERHEIDop.GmbID/DC.identifier">gmb-2019-250102</meta:user-defined>
    <meta:user-defined meta:name="OVERHEIDop.versieInformatie"/>
  </office:meta>
</office:document-meta>
</file>