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caciapad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melding ontvangen voorhet afvoeren van 2 asbesthoudende platen op locatie Acaciapad 4 te Duiven. De melding is geregistreerd onder zaaknummer Z/19/047058 / 19SZ01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Acaciapad 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10</meta:user-defined>
    <meta:user-defined meta:name="OVERHEIDop.GmbID/DC.identifier">gmb-2019-2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XB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74 440056</meta:user-defined>
    <meta:user-defined meta:name="OVERHEIDop.versieInformatie"/>
  </office:meta>
</office:document-meta>
</file>