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phok 9 Slochteren, Verleende omgevingsvergunning (reguliere procedure) Z2019-000067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chaaphok 9, 9621 TN Slochteren, voor het plaatsen van een antenne-installatie voor mobiele telecommunicatie, 10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009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996 584222</meta:user-defined>
    <meta:user-defined meta:name="DC.title">Schaaphok 9 Slochteren, Verleende omgevingsvergunning (reguliere procedure) Z2019-00006775</meta:user-defined>
    <meta:user-defined meta:name="OVERHEID.PostcodeHuisnummer/OVERHEIDop.postcodeHuisnummer">9621TN 9</meta:user-defined>
    <meta:user-defined meta:name="OVERHEIDop.straatnaam">Schaaphok</meta:user-defined>
    <meta:user-defined meta:name="OVERHEIDop.woonplaats">Slochteren</meta:user-defined>
    <meta:user-defined meta:name="DCTERMS.W3CDTF/DCTERMS.available">2019-10-15</meta:user-defined>
    <meta:user-defined meta:name="DCTERMS.W3CDTF/OVERHEIDop.jaargang">2019</meta:user-defined>
    <meta:user-defined meta:name="OVERHEIDop.publicationIssue">250098</meta:user-defined>
    <meta:user-defined meta:name="OVERHEIDop.GmbID/DC.identifier">gmb-2019-250098</meta:user-defined>
    <meta:user-defined meta:name="OVERHEIDop.versieInformatie"/>
  </office:meta>
</office:document-meta>
</file>