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23b Leeuwarden, (11035399) plaatsen van gevelreclame op de zijgevel, verzenddatum 0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0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9 579754</meta:user-defined>
    <meta:user-defined meta:name="DC.title">Verleende omgevingsvergunning Harlingersingel 23b Leeuwarden, (11035399) plaatsen van gevelreclame op de zijgevel, verzenddatum 02-10-2019.</meta:user-defined>
    <meta:user-defined meta:name="OVERHEID.PostcodeHuisnummer/OVERHEIDop.postcodeHuisnummer">8913CJ 21 bv</meta:user-defined>
    <meta:user-defined meta:name="OVERHEIDop.straatnaam">Harlingersingel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97</meta:user-defined>
    <meta:user-defined meta:name="OVERHEIDop.GmbID/DC.identifier">gmb-2019-250097</meta:user-defined>
    <meta:user-defined meta:name="OVERHEIDop.versieInformatie"/>
  </office:meta>
</office:document-meta>
</file>