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sjerne 3 Stiens, (11035198) plaatsen van een dakkapel, verzenddatum 0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0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4 585475</meta:user-defined>
    <meta:user-defined meta:name="DC.title">Verleende omgevingsvergunning De Tsjerne 3 Stiens, (11035198) plaatsen van een dakkapel, verzenddatum 04-10-2019.</meta:user-defined>
    <meta:user-defined meta:name="OVERHEID.PostcodeHuisnummer/OVERHEIDop.postcodeHuisnummer">9051HV 3</meta:user-defined>
    <meta:user-defined meta:name="OVERHEIDop.straatnaam">De Tsjerne</meta:user-defined>
    <meta:user-defined meta:name="OVERHEIDop.woonplaats">Stien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93</meta:user-defined>
    <meta:user-defined meta:name="OVERHEIDop.GmbID/DC.identifier">gmb-2019-250093</meta:user-defined>
    <meta:user-defined meta:name="OVERHEIDop.versieInformatie"/>
  </office:meta>
</office:document-meta>
</file>