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uitgebreide procedure, Evenementenhal Gorinchem B.V., ten gehore brengen van muziekevenementen, Franklinweg 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zij, in het kader van</text:p>
            <text:p text:style-name="common-al">de Wet algemene bepalingen omgevingsrecht, hebben besloten een omgevingsvergunning te</text:p>
            <text:p text:style-name="common-al">verlenen aan Evenementenhal Gorinchem B.V. gelegen aan de Franklinweg 2 te Gorinchem.</text:p>
            <text:p text:style-name="common-al">De omgevingsvergunning richt zich op een nieuwe activiteit, namelijk het ten gehore brengen van</text:p>
            <text:p text:style-name="common-al">muziekevenementen in de evenementenhal.</text:p>
            <text:p text:style-name="common-al">De beschikking ligt van 9 oktober 2019 tot en met 20 november 2019 ter inzage. De stukken kunnen</text:p>
            <text:p text:style-name="common-al">worden ingezien:</text:p>
            <text:list text:style-name="id1-3-2-1-1-8">
              <text:list-item text:style-override="id1-3-2-1-1-8-1">
                <text:number>-</text:number>
                <text:p text:style-name="al"> in de Infohoek van het stadhuis, Stadhuisplein 1 te Gorinchem.</text:p>
              </text:list-item>
              <text:list-item text:style-override="id1-3-2-1-1-8-2">
                <text:number>-</text:number>
                <text:p text:style-name="al"> op maandag t/m woensdag van 08:30 uur tot 16:30 uur;</text:p>
              </text:list-item>
              <text:list-item text:style-override="id1-3-2-1-1-8-3">
                <text:number>-</text:number>
                <text:p text:style-name="al"> op donderdag van 08:30 uur tot 19:30 uur;</text:p>
              </text:list-item>
              <text:list-item text:style-override="id1-3-2-1-1-8-4">
                <text:number>-</text:number>
                <text:p text:style-name="al"> op vrijdag van 08:30 uur tot 12:00 uur.</text:p>
              </text:list-item>
            </text:list>
            <text:p text:style-name="common-al">
            <text:span text:style-name="nadrukvet">Beroep</text:span>
          </text:p>
            <text:p text:style-name="common-al">Tegen de definitieve beschikking kan door belanghebbenden, die zienswijzen naar voren hebben gebracht tegen de ontwerpbeschikking of aan wie redelijkerwijs niet kan worden verweten dat zij dat niet hebben gedaan, beroep worden ingesteld bij de de Rechtbank Rotterdam, sector bestuursrecht, Postbus 50951, 3007 BM  Rotterdam. </text:p>
            <text:p text:style-name="common-al">Op grond van artikel 6:7 van de Algemene wet Bestuursrecht (Awb) bedraagt de termijn voor het indienen van een beroepschrift zes weken.</text:p>
            <text:p text:style-name="last-al">De termijn vangt, ingevolge artikel 6:8, vierde lid, van de Awb, aan met ingang van de dag na de dag waarop een exemplaar van de beschikking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009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9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meta:user-defined meta:name="OVERHEIDop.referentienummer">Z-19-351274</meta:user-defined>
    <dc:language>nl</dc:language>
    <meta:user-defined meta:name="OVERHEID.EPSG28992/DC.spatial">128998 428045</meta:user-defined>
    <meta:user-defined meta:name="DC.title">Kennisgeving beschikking Wet algemene bepalingen omgevingsrecht uitgebreide procedure, Evenementenhal Gorinchem B.V., ten gehore brengen van muziekevenementen, Franklinweg 2, Gorinchem</meta:user-defined>
    <meta:user-defined meta:name="OVERHEID.PostcodeHuisnummer/OVERHEIDop.postcodeHuisnummer">4207HZ 2</meta:user-defined>
    <meta:user-defined meta:name="OVERHEIDop.straatnaam">Franklinweg</meta:user-defined>
    <meta:user-defined meta:name="OVERHEIDop.woonplaats">Gorinchem</meta:user-defined>
    <meta:user-defined meta:name="DCTERMS.W3CDTF/DCTERMS.available">2019-10-15</meta:user-defined>
    <meta:user-defined meta:name="DCTERMS.W3CDTF/OVERHEIDop.jaargang">2019</meta:user-defined>
    <meta:user-defined meta:name="OVERHEIDop.publicationIssue">250092</meta:user-defined>
    <meta:user-defined meta:name="OVERHEIDop.GmbID/DC.identifier">gmb-2019-250092</meta:user-defined>
    <meta:user-defined meta:name="OVERHEIDop.versieInformatie"/>
  </office:meta>
</office:document-meta>
</file>