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26, 1715 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0 januari 2019 een reguliere omgevingsvergunning verleend voor het bouwen van een woning op het perceel A. Commandeurlaan 26, 1715 AG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00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26, 1715 A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09</meta:user-defined>
    <meta:user-defined meta:name="OVERHEIDop.GmbID/DC.identifier">gmb-2019-25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7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93 523959</meta:user-defined>
    <meta:user-defined meta:name="OVERHEIDop.versieInformatie"/>
  </office:meta>
</office:document-meta>
</file>