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657 Blinq Halloween Carwash d.d. 26 oktober 2019, Laan van Spitsbergen 1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lloween rit tijdens het autowassen    </text:p>
            <text:p text:style-name="tussenkopcur">Datum vergunning:  11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08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8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8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292 467539</meta:user-defined>
    <meta:user-defined meta:name="DC.title">Verleende evenementenvergunning:  19/63657 Blinq Halloween Carwash d.d. 26 oktober 2019, Laan van Spitsbergen 110 in Apeldoorn</meta:user-defined>
    <meta:user-defined meta:name="OVERHEID.PostcodeHuisnummer/OVERHEIDop.postcodeHuisnummer">7336AX 110</meta:user-defined>
    <meta:user-defined meta:name="OVERHEIDop.straatnaam">Laan van Spitsbergen</meta:user-defined>
    <meta:user-defined meta:name="OVERHEIDop.woonplaats">Apeldoor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83</meta:user-defined>
    <meta:user-defined meta:name="OVERHEIDop.GmbID/DC.identifier">gmb-2019-250083</meta:user-defined>
    <meta:user-defined meta:name="OVERHEIDop.versieInformatie"/>
  </office:meta>
</office:document-meta>
</file>