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oprichten van een opslaghal voor stalen profielen voorzien van zaagstraat, Avelingen-West 2, Gorinchem</text:p>
      <text:section text:name="zakelijke-mededeling_id1-3-2" text:style-name="zakelijke-mededeling">
        <text:section text:name="zakelijke-mededeling-tekst_id1-3-2-1" text:style-name="zakelijke-mededeling-tekst">
          <text:section text:name="tekst_id1-3-2-1-1" text:style-name="tekst">
            <text:p text:style-name="common-al">Op 18 juni 2019 hebben wij gegevens ontvangen in het kader van het "Activiteitenbesluit milieubeheer". Het gaat over het oprichten van een opslaghal voor stalen profielen voorzien van zaagstraat gelegen aan de Avelingen-West 2 te Gorinchem. De gegevens zijn geregistreerd onder het zaaknummer Z-19-355539</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07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7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7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meta:user-defined meta:name="OVERHEIDop.referentienummer">Z-19-355539</meta:user-defined>
    <dc:language>nl</dc:language>
    <meta:user-defined meta:name="OVERHEID.EPSG28992/DC.spatial">124078 427602</meta:user-defined>
    <meta:user-defined meta:name="DC.title">Bekendmaking Wet Milieubeheer, oprichten van een opslaghal voor stalen profielen voorzien van zaagstraat, Avelingen-West 2, Gorinchem</meta:user-defined>
    <meta:user-defined meta:name="OVERHEID.PostcodeHuisnummer/OVERHEIDop.postcodeHuisnummer">4202MS 2</meta:user-defined>
    <meta:user-defined meta:name="OVERHEIDop.straatnaam">Avelingen-West</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50079</meta:user-defined>
    <meta:user-defined meta:name="OVERHEIDop.GmbID/DC.identifier">gmb-2019-250079</meta:user-defined>
    <meta:user-defined meta:name="OVERHEIDop.versieInformatie"/>
  </office:meta>
</office:document-meta>
</file>