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Drank- en horecawet / Julianalaan 2, 6107 BE te Stevensweert / Maasgouw / verzonden 09 oktober 2019 / het verlenen van ontheffing voor het zonder vergunning verstrekken van zwak-alcoholhoudende drank tijdens het themaconcert “Citytrip” op 09 november 2019 van 20.00 uur tot 24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50074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074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074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Cultuur en recreatie | Organisatie en beleid</meta:user-defined>
    <dc:language>nl</dc:language>
    <meta:user-defined meta:name="OVERHEID.EPSG28992/DC.spatial">187129 349230</meta:user-defined>
    <meta:user-defined meta:name="DC.title">Verleende ontheffing Drank- en horecawet / Julianalaan 2, 6107 BE te Stevensweert / Maasgouw / verzonden 09 oktober 2019 / het verlenen van ontheffing voor het zonder vergunning verstrekken van zwak-alcoholhoudende drank tijdens het themaconcert “Citytrip” op 09 november 2019 van 20.00 uur tot 24.00 uur</meta:user-defined>
    <meta:user-defined meta:name="OVERHEID.PostcodeHuisnummer/OVERHEIDop.postcodeHuisnummer">6107BJ 3b</meta:user-defined>
    <meta:user-defined meta:name="OVERHEIDop.straatnaam">Molenstraat Noord</meta:user-defined>
    <meta:user-defined meta:name="OVERHEIDop.woonplaats">Stevensweert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0074</meta:user-defined>
    <meta:user-defined meta:name="OVERHEIDop.GmbID/DC.identifier">gmb-2019-250074</meta:user-defined>
    <meta:user-defined meta:name="OVERHEIDop.versieInformatie"/>
  </office:meta>
</office:document-meta>
</file>