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ngelosestraat 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19 een besluit genomen op de aanvraag met zaaknummer V-2019-4505 voor een omgevingsvergunning : het plaatsen van een zwembad, geluidmuur en pergola, op locatie Hengelosestraat 7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006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06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38 473690</meta:user-defined>
    <meta:user-defined meta:name="DC.title">Kennisgeving besluit op aanvraag omgevingsvergunning  Hengelosestraat 700</meta:user-defined>
    <meta:user-defined meta:name="OVERHEID.PostcodeHuisnummer/OVERHEIDop.postcodeHuisnummer">7522</meta:user-defined>
    <meta:user-defined meta:name="OVERHEIDop.woonplaats">Ensche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069</meta:user-defined>
    <meta:user-defined meta:name="OVERHEIDop.GmbID/DC.identifier">gmb-2019-250069</meta:user-defined>
    <meta:user-defined meta:name="OVERHEIDop.versieInformatie"/>
  </office:meta>
</office:document-meta>
</file>