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ietjesveld 2, 6051 – te Maasbracht / Maasgouw / verzonden 11 oktober 2019 /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006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6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6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omgevingsvergunning / Pietjesveld 2, 6051 – te Maasbracht / Maasgouw / verzonden 11 oktober 2019 / het bouwen van een woning en het aanleggen van een in- en uitri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0066</meta:user-defined>
    <meta:user-defined meta:name="OVERHEIDop.GmbID/DC.identifier">gmb-2019-250066</meta:user-defined>
    <meta:user-defined meta:name="OVERHEIDop.versieInformatie"/>
  </office:meta>
</office:document-meta>
</file>