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ectie C nr 872 Thorn/ sectie B 2887 Stevensweert / sectie G nr 248 Ohé en Laak / Maasgouw / verzonden 03 oktober 2019 / het plaatsen van 3 houten frames ten behoeve van de fiets- en wandelroute “Grenzeloos Grin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005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5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5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86764 352511</meta:user-defined>
    <meta:user-defined meta:name="OVERHEID.EPSG28992/DC.spatial">187129 349230</meta:user-defined>
    <meta:user-defined meta:name="OVERHEID.EPSG28992/DC.spatial">186163 347056</meta:user-defined>
    <meta:user-defined meta:name="DC.title">Verleende omgevingsvergunning / sectie C nr 872 Thorn/ sectie B 2887 Stevensweert / sectie G nr 248 Ohé en Laak / Maasgouw / verzonden 03 oktober 2019 / het plaatsen van 3 houten frames ten behoeve van de fiets- en wandelroute “Grenzeloos Grind”</meta:user-defined>
    <meta:user-defined meta:name="OVERHEID.PostcodeHuisnummer/OVERHEIDop.postcodeHuisnummer">6017AP 19</meta:user-defined>
    <meta:user-defined meta:name="OVERHEID.PostcodeHuisnummer/OVERHEIDop.postcodeHuisnummer">6107BJ 3b</meta:user-defined>
    <meta:user-defined meta:name="OVERHEID.PostcodeHuisnummer/OVERHEIDop.postcodeHuisnummer">6109AV 4</meta:user-defined>
    <meta:user-defined meta:name="OVERHEIDop.straatnaam">Hoogstraat</meta:user-defined>
    <meta:user-defined meta:name="OVERHEIDop.straatnaam">Molenstraat Noord</meta:user-defined>
    <meta:user-defined meta:name="OVERHEIDop.straatnaam">Zouavenweg</meta:user-defined>
    <meta:user-defined meta:name="OVERHEIDop.woonplaats">Thorn</meta:user-defined>
    <meta:user-defined meta:name="OVERHEIDop.woonplaats">Stevensweert</meta:user-defined>
    <meta:user-defined meta:name="OVERHEIDop.woonplaats">Ohé en Laa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056</meta:user-defined>
    <meta:user-defined meta:name="OVERHEIDop.GmbID/DC.identifier">gmb-2019-250056</meta:user-defined>
    <meta:user-defined meta:name="OVERHEIDop.versieInformatie"/>
  </office:meta>
</office:document-meta>
</file>