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standplaatsvergunning  op zaterdag met ingang van 10 oktober 2019  t.b.v. de verkoop van kaas- en zuivelproducten, Westerwater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 </text:p>
            <text:p text:style-name="common-al">61135   Westerwater, Berkel en Rodenrijs           (2651 JN)          </text:p>
            <text:p text:style-name="common-al">Het verlenen van een standplaatsvergunning ten behoeve van de verkoop van kaas- en zuivelproducten op de zaterdag met ingang van 10 oktober 2019 (verzonden 10-10-2019).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005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5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5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92394 445536</meta:user-defined>
    <meta:user-defined meta:name="DC.title">Besluit Algemene Plaatselijke Verordening en bijzondere wetten, verlenen van een standplaatsvergunning  op zaterdag met ingang van 10 oktober 2019  t.b.v. de verkoop van kaas- en zuivelproducten, Westerwater, Berkel en Rodenrijs</meta:user-defined>
    <meta:user-defined meta:name="OVERHEID.PostcodeHuisnummer/OVERHEIDop.postcodeHuisnummer">2651</meta:user-defined>
    <meta:user-defined meta:name="OVERHEIDop.straatnaam">Westerwater</meta:user-defined>
    <meta:user-defined meta:name="OVERHEIDop.woonplaats">Berkel en Rodenrijs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055</meta:user-defined>
    <meta:user-defined meta:name="OVERHEIDop.GmbID/DC.identifier">gmb-2019-250055</meta:user-defined>
    <meta:user-defined meta:name="OVERHEIDop.versieInformatie"/>
  </office:meta>
</office:document-meta>
</file>