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urk 43 (de Klamp kavel 12) Leeuwarden, (11035374) bouwen van een nieuwe woning, verzenddatum 0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0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5 575854</meta:user-defined>
    <meta:user-defined meta:name="DC.title">Verleende omgevingsvergunning De Ljurk 43 (de Klamp kavel 12) Leeuwarden, (11035374) bouwen van een nieuwe woning, verzenddatum 07-10-2019.</meta:user-defined>
    <meta:user-defined meta:name="OVERHEID.PostcodeHuisnummer/OVERHEIDop.postcodeHuisnummer">8941</meta:user-defined>
    <meta:user-defined meta:name="OVERHEIDop.straatnaam">De Ljurk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54</meta:user-defined>
    <meta:user-defined meta:name="OVERHEIDop.GmbID/DC.identifier">gmb-2019-250054</meta:user-defined>
    <meta:user-defined meta:name="OVERHEIDop.versieInformatie"/>
  </office:meta>
</office:document-meta>
</file>