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2 t/m 12, De Oanrin 7 t/m 21(Wiarda II bouwnr.1 t/m 14) Leeuwarden, (11034809) bouwen van 14 woningen, verzenddatum 03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0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44 576690</meta:user-defined>
    <meta:user-defined meta:name="DC.title">Verleende omgevingsvergunning De Fierljepper 2 t/m 12, De Oanrin 7 t/m 21(Wiarda II bouwnr.1 t/m 14) Leeuwarden, (11034809) bouwen van 14 woningen, verzenddatum 03-10-2019.</meta:user-defined>
    <meta:user-defined meta:name="OVERHEID.PostcodeHuisnummer/OVERHEIDop.postcodeHuisnummer">8941DS 29</meta:user-defined>
    <meta:user-defined meta:name="OVERHEIDop.straatnaam">De Fierljepper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51</meta:user-defined>
    <meta:user-defined meta:name="OVERHEIDop.GmbID/DC.identifier">gmb-2019-250051</meta:user-defined>
    <meta:user-defined meta:name="OVERHEIDop.versieInformatie"/>
  </office:meta>
</office:document-meta>
</file>