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wijzigen van het een winkelpand tot 3 woningen, Herenweg 38, 1715 E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9 januari 2019 een aanvraag omgevingsvergunning is ingediend voor het wijzigen van het een winkelpand tot 3 woningen op het perceel Herenweg 38, 1715 EH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005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wijzigen van het een winkelpand tot 3 woningen, Herenweg 38, 1715 EH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005</meta:user-defined>
    <meta:user-defined meta:name="OVERHEIDop.GmbID/DC.identifier">gmb-2019-25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H 38</meta:user-defined>
    <meta:user-defined meta:name="OVERHEIDop.woonplaats">Spanbroek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255 523840</meta:user-defined>
    <meta:user-defined meta:name="OVERHEIDop.versieInformatie"/>
  </office:meta>
</office:document-meta>
</file>