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 Sluis 6, 6051 EA te Maasbracht / Maasgouw / verzonden 03 oktober 2019 / het vervangen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004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Oude Sluis 6, 6051 EA te Maasbracht / Maasgouw / verzonden 03 oktober 2019 / het vervangen van de woonar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049</meta:user-defined>
    <meta:user-defined meta:name="OVERHEIDop.GmbID/DC.identifier">gmb-2019-250049</meta:user-defined>
    <meta:user-defined meta:name="OVERHEIDop.versieInformatie"/>
  </office:meta>
</office:document-meta>
</file>