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standplaatsvergunning  op vrijdag met ingang van 10 oktober 2019  t.b.v. de verkoop van drogisterijartikelen, Westerwater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61065   Westerwater, Berkel en Rodenrijs           (2651 JN)          </text:p>
            <text:p text:style-name="common-al">Het verlenen van een standplaatsvergunning ten behoeve van de verkoop van drogisterijartikelen op de vrijdag met ingang van 10 oktober 2019 (verzonden 10-10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0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61065</meta:user-defined>
    <dc:language>nl</dc:language>
    <meta:user-defined meta:name="OVERHEID.EPSG28992/DC.spatial">92394 445536</meta:user-defined>
    <meta:user-defined meta:name="DC.title">Besluit Algemene Plaatselijke Verordening en bijzondere wetten, verlenen van een standplaatsvergunning  op vrijdag met ingang van 10 oktober 2019  t.b.v. de verkoop van drogisterijartikelen, Westerwater, Berkel en Rodenrijs</meta:user-defined>
    <meta:user-defined meta:name="OVERHEID.PostcodeHuisnummer/OVERHEIDop.postcodeHuisnummer">2651</meta:user-defined>
    <meta:user-defined meta:name="OVERHEIDop.straatnaam">Westerwater</meta:user-defined>
    <meta:user-defined meta:name="OVERHEIDop.woonplaats">Berkel en Rodenrij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48</meta:user-defined>
    <meta:user-defined meta:name="OVERHEIDop.GmbID/DC.identifier">gmb-2019-250048</meta:user-defined>
    <meta:user-defined meta:name="OVERHEIDop.versieInformatie"/>
  </office:meta>
</office:document-meta>
</file>